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Arial" svg:font-family="Arial"/>
    <style:font-face style:name="Calibri" svg:font-family="Calibri"/>
    <style:font-face style:name="Times New Roman" svg:font-family="Times New Roman"/>
  </office:font-face-decls>
  <office:automatic-styles>
    <style:style style:name="P1" style:family="paragraph" style:parent-style-name="Standard">
      <style:paragraph-properties>
        <style:tab-stops>
          <style:tab-stop style:position="0.3937in"/>
          <style:tab-stop style:position="0.7874in"/>
          <style:tab-stop style:position="1.1811in"/>
          <style:tab-stop style:position="1.5748in"/>
          <style:tab-stop style:position="1.9685in"/>
          <style:tab-stop style:position="2.3622in"/>
          <style:tab-stop style:position="2.7559in"/>
          <style:tab-stop style:position="3.1496in"/>
          <style:tab-stop style:position="3.5433in"/>
          <style:tab-stop style:position="3.9370in"/>
          <style:tab-stop style:position="4.3307in"/>
          <style:tab-stop style:position="4.7244in"/>
        </style:tab-stops>
      </style:paragraph-properties>
      <style:text-properties style:font-name="Arial" fo:font-size="12.0pt" fo:color="#222222"/>
    </style:style>
    <style:style style:name="P2" style:family="paragraph" style:parent-style-name="Standard">
      <style:text-properties style:font-name="Arial" fo:font-size="12.0pt" fo:color="#222222"/>
    </style:style>
    <style:style style:name="P3" style:family="paragraph" style:parent-style-name="Standard">
      <style:paragraph-properties fo:margin-left="0.7500in"/>
      <style:text-properties style:font-name="Calibri" fo:font-size="11.0pt" fo:color="#222222"/>
    </style:style>
    <style:style style:name="P4" style:family="paragraph" style:parent-style-name="Standard">
      <style:paragraph-properties fo:margin-bottom="0.1111in" fo:line-height="107%"/>
      <style:text-properties style:font-name="Calibri" fo:font-size="11.0pt"/>
    </style:style>
    <style:style style:name="T1" style:family="text">
      <style:text-properties fo:font-weight="bold" fo:font-weight-asian="bold" fo:font-weight-complex="bold" fo:letter-spacing="0.0000in"/>
    </style:style>
    <style:style style:name="T2" style:family="text">
      <style:text-properties fo:font-weight="bold" fo:font-weight-asian="bold" fo:font-weight-complex="bold" style:text-position="super 100%" fo:letter-spacing="0.0000in"/>
    </style:style>
    <style:style style:name="T3" style:family="text">
      <style:text-properties fo:letter-spacing="0.0000in"/>
    </style:style>
    <style:style style:name="T4" style:family="text">
      <style:text-properties style:font-name="Times New Roman" fo:font-size="7.0pt" fo:font-size-asian="7.0pt" fo:font-size-complex="7.0pt" fo:letter-spacing="0.0000in"/>
    </style:style>
    <style:style style:name="TableColumn1" style:family="table-column">
      <style:table-column-properties style:column-width="3.4625in" style:rel-column-width="32767*"/>
    </style:style>
  </office:automatic-styles>
  <office:body>
    <office:text>
      <text:p text:style-name="P1"><text:span text:style-name="T1">Cuirtear in iúl don phobal go mbeidh bóthar dúnta ar feadh tamaill ghearr ar Shráid Dhoiminic Uachtarach ag an acomhal le Sráid Dhoiminic Íochtarach idir 10rn agus 12in, Dé Luain 26</text:span><text:span text:style-name="T2">ú </text:span><text:span text:style-name="T1">  Meitheamh go Dé Céadaoin 28</text:span><text:span text:style-name="T2">ú</text:span><text:span text:style-name="T1"><text:s/>Meitheamh agus an lá sin san áireamh.</text:span></text:p>
      <text:p text:style-name="P2"><text:span text:style-name="T1"> </text:span></text:p>
      <text:p text:style-name="P2"><text:span text:style-name="T1">Chun na hoibreacha seo a éascú, cuirfidh Innealtóireacht Shibhialta Jons Teo. bainistíocht shealadach tráchta agus malairt slí i bhfeidhm de réir na líníochta bainistíochta tráchta atá faoi iamh 1348-TTM-014</text:span></text:p>
      <text:p text:style-name="P2"><text:span text:style-name="T1"> </text:span></text:p>
      <text:p text:style-name="P2"><text:span text:style-name="T1">Cuimseoidh an Bhainistíocht Tráchta Sealadach:</text:span></text:p>
      <text:p text:style-name="P3"><text:span text:style-name="T3">•</text:span><text:span text:style-name="T4">                     </text:span><text:span text:style-name="T1">Dúnadh sealadach acomhal Shráid Dhoiminic Uachtarach le Sráid Dhoiminic Íochtarach.</text:span></text:p>
      <text:p text:style-name="P3"><text:span text:style-name="T3">•</text:span><text:span text:style-name="T4">                     </text:span><text:span text:style-name="T1">Beidh malairt slí ó thuaidh i bhfeidhm trí Shráid Dhoiminic Íochtarach, Sráid an Mhuilinn, An Bóthar Nua agus Sráid Anraí.</text:span></text:p>
      <text:p text:style-name="P3"><text:span text:style-name="T3">•</text:span><text:span text:style-name="T4">                     </text:span><text:span text:style-name="T1">Is trí Shráid Liam, Bóthar na Mara, Ascaill an Athar Uí Ghríofa agus Bóthar an Athar Uí Ghríofa a bheidh an malairt slí ó dheas. </text:span></text:p>
      <text:p text:style-name="P3"><text:span text:style-name="T3">•</text:span><text:span text:style-name="T4">                     </text:span><text:span text:style-name="T1">Beidh rialuithe bainistíochta tráchta sealadacha i bhfeidhm le haghaidh na n-oibreacha de réir na líníochtaí TTM atá faoi iamh 1348-TTM-014</text:span></text:p>
      <text:p text:style-name="P4"><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404.47</meta:generator>
    <meta:initial-creator>Jimmy Gashi</meta:initial-creator>
  </office:meta>
</office:document-meta>
</file>